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1" table:number-columns-repeated="11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 office:value-type="string">
            <text:p>E°</text:p>
          </table:table-cell>
          <table:table-cell table:style-name="ce1" office:value-type="string">
            <text:p>reducteur</text:p>
          </table:table-cell>
          <table:table-cell office:value-type="string">
            <text:p>nb d'e-</text:p>
          </table:table-cell>
          <table:table-cell office:value-type="string">
            <text:p>masse mol</text:p>
          </table:table-cell>
          <table:table-cell office:value-type="string">
            <text:p>capacite de charge (MC/kg)</text:p>
          </table:table-cell>
          <table:table-cell table:number-columns-repeated="2"/>
          <table:table-cell office:value-type="string">
            <text:p>E°</text:p>
          </table:table-cell>
          <table:table-cell table:style-name="ce1" office:value-type="string">
            <text:p>oxydant</text:p>
          </table:table-cell>
          <table:table-cell office:value-type="string">
            <text:p>nb d'e-</text:p>
          </table:table-cell>
          <table:table-cell office:value-type="string">
            <text:p>masse mol</text:p>
          </table:table-cell>
          <table:table-cell office:value-type="string">
            <text:p>capacite de charge (MC/kg)</text:p>
          </table:table-cell>
        </table:table-row>
        <table:table-row table:style-name="ro1">
          <table:table-cell office:value-type="float" office:value="-3.04">
            <text:p>-3,04</text:p>
          </table:table-cell>
          <table:table-cell table:style-name="ce1" office:value-type="string">
            <text:p>Li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C5]*96.5/[.D5]" office:value-type="float" office:value="13.7857142857143">
            <text:p>13,7857142857</text:p>
          </table:table-cell>
          <table:table-cell table:number-columns-repeated="2"/>
          <table:table-cell office:value-type="float" office:value="2.87">
            <text:p>2,87</text:p>
          </table:table-cell>
          <table:table-cell table:style-name="ce1" office:value-type="string">
            <text:p>F2/F-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formula="of:=[.J5]*96.5/[.K5]" office:value-type="float" office:value="5.36111111111111">
            <text:p>5,3611111111</text:p>
          </table:table-cell>
        </table:table-row>
        <table:table-row table:style-name="ro1">
          <table:table-cell office:value-type="float" office:value="-2.71">
            <text:p>-2,71</text:p>
          </table:table-cell>
          <table:table-cell table:style-name="ce1"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[.C6]*96.5/[.D6]" office:value-type="float" office:value="4.19565217391304">
            <text:p>4,1956521739</text:p>
          </table:table-cell>
          <table:table-cell table:number-columns-repeated="2"/>
          <table:table-cell office:value-type="float" office:value="1.12">
            <text:p>1,12</text:p>
          </table:table-cell>
          <table:table-cell table:style-name="ce1" office:value-type="string">
            <text:p>O2/02-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[.J6]*96.5/[.K6]" office:value-type="float" office:value="12.0625">
            <text:p>12,0625</text:p>
          </table:table-cell>
        </table:table-row>
        <table:table-row table:style-name="ro1">
          <table:table-cell office:value-type="float" office:value="-2.36">
            <text:p>-2,36</text:p>
          </table:table-cell>
          <table:table-cell table:style-name="ce1" office:value-type="string">
            <text:p>Mg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f:=[.C7]*96.5/[.D7]" office:value-type="float" office:value="8.04166666666667">
            <text:p>8,0416666667</text:p>
          </table:table-cell>
          <table:table-cell table:number-columns-repeated="2"/>
          <table:table-cell office:value-type="float" office:value="-0.45">
            <text:p>-0,45</text:p>
          </table:table-cell>
          <table:table-cell table:style-name="ce1"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f:=[.J7]*96.5/[.K7]" office:value-type="float" office:value="6.03125">
            <text:p>6,03125</text:p>
          </table:table-cell>
        </table:table-row>
        <table:table-row table:style-name="ro1">
          <table:table-cell office:value-type="float" office:value="-1.67">
            <text:p>-1,67</text:p>
          </table:table-cell>
          <table:table-cell table:style-name="ce1" office:value-type="string">
            <text:p>Al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[.C8]*96.5/[.D8]" office:value-type="float" office:value="10.7222222222222">
            <text:p>10,7222222222</text:p>
          </table:table-cell>
          <table:table-cell table:number-columns-repeated="2"/>
          <table:table-cell office:value-type="float" office:value="0.342">
            <text:p>0,342</text:p>
          </table:table-cell>
          <table:table-cell table:style-name="ce1" office:value-type="string">
            <text:p>Cu</text:p>
          </table:table-cell>
          <table:table-cell office:value-type="float" office:value="2">
            <text:p>2</text:p>
          </table:table-cell>
          <table:table-cell office:value-type="float" office:value="63.5">
            <text:p>63,5</text:p>
          </table:table-cell>
          <table:table-cell table:style-name="ce4" table:formula="of:=[.J8]*96.5/[.K8]" office:value-type="float" office:value="3.03937007874016">
            <text:p>3,0393700787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1" office:value-type="string">
            <text:p>H2</text:p>
          </table:table-cell>
          <table:table-cell table:number-columns-repeated="2" office:value-type="float" office:value="2">
            <text:p>2</text:p>
          </table:table-cell>
          <table:table-cell table:formula="of:=[.C9]*96.5/[.D9]" office:value-type="float" office:value="96.5">
            <text:p>96,5</text:p>
          </table:table-cell>
          <table:table-cell table:number-columns-repeated="2"/>
          <table:table-cell office:value-type="float" office:value="1.39">
            <text:p>1,39</text:p>
          </table:table-cell>
          <table:table-cell table:style-name="ce1" office:value-type="string">
            <text:p>Cl2/Cl-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table:style-name="ce4" table:formula="of:=[.J9]*96.5/[.K9]" office:value-type="float" office:value="2.71830985915493">
            <text:p>2,7183098592</text:p>
          </table:table-cell>
        </table:table-row>
        <table:table-row table:style-name="ro1">
          <table:table-cell office:value-type="float" office:value="-0.76">
            <text:p>-0,76</text:p>
          </table:table-cell>
          <table:table-cell table:style-name="ce1" office:value-type="string">
            <text:p>Zn</text:p>
          </table:table-cell>
          <table:table-cell office:value-type="float" office:value="2">
            <text:p>2</text:p>
          </table:table-cell>
          <table:table-cell office:value-type="float" office:value="65.4">
            <text:p>65,4</text:p>
          </table:table-cell>
          <table:table-cell table:formula="of:=[.C10]*96.5/[.D10]" office:value-type="float" office:value="2.95107033639144">
            <text:p>2,9510703364</text:p>
          </table:table-cell>
          <table:table-cell table:number-columns-repeated="2"/>
          <table:table-cell office:value-type="float" office:value="0.34">
            <text:p>0,34</text:p>
          </table:table-cell>
          <table:table-cell table:style-name="ce1" office:value-type="string">
            <text:p>MnO4-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table:style-name="ce4" table:formula="of:=[.J10]*96.5/[.K10]" office:value-type="float" office:value="4.0546218487395">
            <text:p>4,0546218487</text:p>
          </table:table-cell>
        </table:table-row>
        <table:table-row table:style-name="ro1">
          <table:table-cell office:value-type="float" office:value="-1.85">
            <text:p>-1,85</text:p>
          </table:table-cell>
          <table:table-cell table:style-name="ce1" office:value-type="string">
            <text:p>Be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[.C11]*96.5/[.D11]" office:value-type="float" office:value="21.4444444444444">
            <text:p>21,4444444444</text:p>
          </table:table-cell>
          <table:table-cell table:number-columns-repeated="2"/>
          <table:table-cell office:value-type="float" office:value="0.85">
            <text:p>0,85</text:p>
          </table:table-cell>
          <table:table-cell table:style-name="ce1" office:value-type="string">
            <text:p>Hg</text:p>
          </table:table-cell>
          <table:table-cell office:value-type="float" office:value="2">
            <text:p>2</text:p>
          </table:table-cell>
          <table:table-cell office:value-type="float" office:value="200.5">
            <text:p>200,5</text:p>
          </table:table-cell>
          <table:table-cell table:style-name="ce4" table:formula="of:=[.J11]*96.5/[.K11]" office:value-type="float" office:value="0.962593516209476">
            <text:p>0,9625935162</text:p>
          </table:table-cell>
        </table:table-row>
        <table:table-row table:style-name="ro1">
          <table:table-cell/>
          <table:table-cell table:style-name="ce1"/>
          <table:table-cell table:number-columns-repeated="10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office:value-type="string">
            <text:p>capacité (MC/kg)</text:p>
          </table:table-cell>
          <table:table-cell table:number-columns-repeated="2"/>
          <table:table-cell office:value-type="float" office:value="5.4">
            <text:p>5,4</text:p>
          </table:table-cell>
          <table:table-cell office:value-type="float" office:value="12.1">
            <text:p>12,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7">
            <text:p>2,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.7">
            <text:p>10,7</text:p>
          </table:table-cell>
          <table:table-cell/>
        </table:table-row>
        <table:table-row table:style-name="ro1">
          <table:table-cell/>
          <table:table-cell office:value-type="string">
            <text:p>E°(Volt)</text:p>
          </table:table-cell>
          <table:table-cell/>
          <table:table-cell office:value-type="float" office:value="2.87">
            <text:p>2,87</text:p>
          </table:table-cell>
          <table:table-cell office:value-type="float" office:value="1.12">
            <text:p>1,12</text:p>
          </table:table-cell>
          <table:table-cell office:value-type="float" office:value="-0.45">
            <text:p>-0,45</text:p>
          </table:table-cell>
          <table:table-cell office:value-type="float" office:value="0.34">
            <text:p>0,34</text:p>
          </table:table-cell>
          <table:table-cell office:value-type="float" office:value="1.39">
            <text:p>1,39</text:p>
          </table:table-cell>
          <table:table-cell office:value-type="float" office:value="0.34">
            <text:p>0,34</text:p>
          </table:table-cell>
          <table:table-cell office:value-type="float" office:value="0.85">
            <text:p>0,85</text:p>
          </table:table-cell>
          <table:table-cell office:value-type="float" office:value="-1.67">
            <text:p>-1,6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emi-pile</text:p>
          </table:table-cell>
          <table:table-cell table:style-name="ce1" office:value-type="string">
            <text:p>F2/F-</text:p>
          </table:table-cell>
          <table:table-cell table:style-name="ce1" office:value-type="string">
            <text:p>O2/02-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u</text:p>
          </table:table-cell>
          <table:table-cell table:style-name="ce1" office:value-type="string">
            <text:p>Cl2</text:p>
          </table:table-cell>
          <table:table-cell table:style-name="ce1" office:value-type="string">
            <text:p>MnO4-</text:p>
          </table:table-cell>
          <table:table-cell table:style-name="ce1" office:value-type="string">
            <text:p>Hg</text:p>
          </table:table-cell>
          <table:table-cell table:style-name="ce1" office:value-type="string">
            <text:p>Al</text:p>
          </table:table-cell>
          <table:table-cell/>
        </table:table-row>
        <table:table-row table:style-name="ro1">
          <table:table-cell office:value-type="float" office:value="13.8">
            <text:p>13,8</text:p>
          </table:table-cell>
          <table:table-cell office:value-type="float" office:value="-3.04">
            <text:p>-3,04</text:p>
          </table:table-cell>
          <table:table-cell table:style-name="ce1" office:value-type="string">
            <text:p>Li</text:p>
          </table:table-cell>
          <table:table-cell table:style-name="ce2" table:formula="of:=-([.B23]-[.$D$21])/(1/[.A23]+1/[.$D$20])" office:value-type="float" office:value="22.9381875">
            <text:p>22,9</text:p>
          </table:table-cell>
          <table:table-cell table:style-name="ce3" table:formula="of:=-([.B23]-[.$E$21])/(1/[.A23]+1/[.$E$20])" office:value-type="float" office:value="26.8199536679537">
            <text:p>26,8</text:p>
          </table:table-cell>
          <table:table-cell table:style-name="ce3" table:formula="of:=-([.B23]-[.$F$21])/(1/[.A23]+1/[.$F$20])" office:value-type="float" office:value="10.8309090909091">
            <text:p>10,8</text:p>
          </table:table-cell>
          <table:table-cell table:style-name="ce3" table:formula="of:=-([.B23]-[.$G$21])/(1/[.A23]+1/[.$G$20])" office:value-type="float" office:value="8.32928571428572">
            <text:p>8,3</text:p>
          </table:table-cell>
          <table:table-cell table:style-name="ce2" table:formula="of:=-([.B23]-[.$H$21])/(1/[.A23]+1/[.$H$20])" office:value-type="float" office:value="10.0037454545455">
            <text:p>10,0</text:p>
          </table:table-cell>
          <table:table-cell table:style-name="ce2" table:formula="of:=-([.B23]-[.$I$21])/(1/[.A23]+1/[.$I$20])" office:value-type="float" office:value="10.481797752809">
            <text:p>10,5</text:p>
          </table:table-cell>
          <table:table-cell table:style-name="ce2" table:formula="of:=-([.B23]-[.$J$21])/(1/[.A23]+1/[.$J$20])" office:value-type="float" office:value="3.62716216216216">
            <text:p>3,6</text:p>
          </table:table-cell>
          <table:table-cell table:style-name="ce3" table:formula="of:=-([.B23]-[.$K$21])/(1/[.A23]+1/[.$K$20])" office:value-type="float" office:value="8.25690612244898">
            <text:p>8,3</text:p>
          </table:table-cell>
          <table:table-cell/>
        </table:table-row>
        <table:table-row table:style-name="ro1">
          <table:table-cell office:value-type="float" office:value="4.2">
            <text:p>4,2</text:p>
          </table:table-cell>
          <table:table-cell office:value-type="float" office:value="-2.71">
            <text:p>-2,71</text:p>
          </table:table-cell>
          <table:table-cell table:style-name="ce1" office:value-type="string">
            <text:p>Na</text:p>
          </table:table-cell>
          <table:table-cell table:style-name="ce2" table:formula="of:=-([.B24]-[.$D$21])/(1/[.A24]+1/[.$D$20])" office:value-type="float" office:value="13.18275">
            <text:p>13,2</text:p>
          </table:table-cell>
          <table:table-cell table:style-name="ce3" table:formula="of:=-([.B24]-[.$E$21])/(1/[.A24]+1/[.$E$20])" office:value-type="float" office:value="11.9411411042945">
            <text:p>11,9</text:p>
          </table:table-cell>
          <table:table-cell table:style-name="ce3" table:formula="of:=-([.B24]-[.$F$21])/(1/[.A24]+1/[.$F$20])" office:value-type="float" office:value="5.58352941176471">
            <text:p>5,6</text:p>
          </table:table-cell>
          <table:table-cell table:style-name="ce3" table:formula="of:=-([.B24]-[.$G$21])/(1/[.A24]+1/[.$G$20])" office:value-type="float" office:value="5.3375">
            <text:p>5,3</text:p>
          </table:table-cell>
          <table:table-cell table:style-name="ce2" table:formula="of:=-([.B24]-[.$H$21])/(1/[.A24]+1/[.$H$20])" office:value-type="float" office:value="6.73826086956522">
            <text:p>6,7</text:p>
          </table:table-cell>
          <table:table-cell table:style-name="ce2" table:formula="of:=-([.B24]-[.$I$21])/(1/[.A24]+1/[.$I$20])" office:value-type="float" office:value="6.24878048780488">
            <text:p>6,2</text:p>
          </table:table-cell>
          <table:table-cell table:style-name="ce2" table:formula="of:=-([.B24]-[.$J$21])/(1/[.A24]+1/[.$J$20])" office:value-type="float" office:value="2.87538461538462">
            <text:p>2,9</text:p>
          </table:table-cell>
          <table:table-cell table:style-name="ce2" table:formula="of:=-([.B24]-[.$K$21])/(1/[.A24]+1/[.$K$20])" office:value-type="float" office:value="3.13675167785235">
            <text:p>3,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2.36">
            <text:p>-2,36</text:p>
          </table:table-cell>
          <table:table-cell table:style-name="ce1" office:value-type="string">
            <text:p>Mg</text:p>
          </table:table-cell>
          <table:table-cell table:style-name="ce2" table:formula="of:=-([.B25]-[.$D$21])/(1/[.A25]+1/[.$D$20])" office:value-type="float" office:value="16.8608955223881">
            <text:p>16,9</text:p>
          </table:table-cell>
          <table:table-cell table:style-name="ce3" table:formula="of:=-([.B25]-[.$E$21])/(1/[.A25]+1/[.$E$20])" office:value-type="float" office:value="16.7594029850746">
            <text:p>16,8</text:p>
          </table:table-cell>
          <table:table-cell table:style-name="ce3" table:formula="of:=-([.B25]-[.$F$21])/(1/[.A25]+1/[.$F$20])" office:value-type="float" office:value="6.54857142857143">
            <text:p>6,5</text:p>
          </table:table-cell>
          <table:table-cell table:style-name="ce3" table:formula="of:=-([.B25]-[.$G$21])/(1/[.A25]+1/[.$G$20])" office:value-type="float" office:value="5.89090909090909">
            <text:p>5,9</text:p>
          </table:table-cell>
          <table:table-cell table:style-name="ce2" table:formula="of:=-([.B25]-[.$H$21])/(1/[.A25]+1/[.$H$20])" office:value-type="float" office:value="7.57009345794393">
            <text:p>7,6</text:p>
          </table:table-cell>
          <table:table-cell table:style-name="ce2" table:formula="of:=-([.B25]-[.$I$21])/(1/[.A25]+1/[.$I$20])" office:value-type="float" office:value="7.2">
            <text:p>7,2</text:p>
          </table:table-cell>
          <table:table-cell table:style-name="ce2" table:formula="of:=-([.B25]-[.$J$21])/(1/[.A25]+1/[.$J$20])" office:value-type="float" office:value="2.85333333333333">
            <text:p>2,9</text:p>
          </table:table-cell>
          <table:table-cell table:style-name="ce2" table:formula="of:=-([.B25]-[.$K$21])/(1/[.A25]+1/[.$K$20])" office:value-type="float" office:value="3.15850267379679">
            <text:p>3,2</text:p>
          </table:table-cell>
          <table:table-cell/>
        </table:table-row>
        <table:table-row table:style-name="ro1">
          <table:table-cell office:value-type="float" office:value="10.7">
            <text:p>10,7</text:p>
          </table:table-cell>
          <table:table-cell office:value-type="float" office:value="-1.67">
            <text:p>-1,67</text:p>
          </table:table-cell>
          <table:table-cell table:style-name="ce1" office:value-type="string">
            <text:p>Al</text:p>
          </table:table-cell>
          <table:table-cell table:style-name="ce2" table:formula="of:=-([.B26]-[.$D$21])/(1/[.A26]+1/[.$D$20])" office:value-type="float" office:value="16.2932422360248">
            <text:p>16,3</text:p>
          </table:table-cell>
          <table:table-cell table:style-name="ce2" table:formula="of:=-([.B26]-[.$E$21])/(1/[.A26]+1/[.$E$20])" office:value-type="float" office:value="15.8430394736842">
            <text:p>15,8</text:p>
          </table:table-cell>
          <table:table-cell table:style-name="ce2" table:formula="of:=-([.B26]-[.$F$21])/(1/[.A26]+1/[.$F$20])" office:value-type="float" office:value="4.69005988023952">
            <text:p>4,7</text:p>
          </table:table-cell>
          <table:table-cell table:style-name="ce2" table:formula="of:=-([.B26]-[.$G$21])/(1/[.A26]+1/[.$G$20])" office:value-type="float" office:value="4.70956204379562">
            <text:p>4,7</text:p>
          </table:table-cell>
          <table:table-cell table:style-name="ce2" table:formula="of:=-([.B26]-[.$H$21])/(1/[.A26]+1/[.$H$20])" office:value-type="float" office:value="6.59726865671642">
            <text:p>6,6</text:p>
          </table:table-cell>
          <table:table-cell table:style-name="ce2" table:formula="of:=-([.B26]-[.$I$21])/(1/[.A26]+1/[.$I$20])" office:value-type="float" office:value="5.85224489795918">
            <text:p>5,9</text:p>
          </table:table-cell>
          <table:table-cell table:style-name="ce2" table:formula="of:=-([.B26]-[.$J$21])/(1/[.A26]+1/[.$J$20])" office:value-type="float" office:value="2.30461538461538">
            <text:p>2,3</text:p>
          </table:table-cell>
          <table:table-cell table:style-name="ce2" table:formula="of:=-([.B26]-[.$K$21])/(1/[.A26]+1/[.$K$20])" office:value-type="float" office:value="-0">
            <text:p>0,0</text:p>
          </table:table-cell>
          <table:table-cell/>
        </table:table-row>
        <table:table-row table:style-name="ro1">
          <table:table-cell office:value-type="float" office:value="96.5">
            <text:p>96,5</text:p>
          </table:table-cell>
          <table:table-cell office:value-type="float" office:value="0">
            <text:p>0</text:p>
          </table:table-cell>
          <table:table-cell table:style-name="ce1" office:value-type="string">
            <text:p>H2</text:p>
          </table:table-cell>
          <table:table-cell table:style-name="ce2" table:formula="of:=-([.B27]-[.$D$21])/(1/[.A27]+1/[.$D$20])" office:value-type="float" office:value="14.6767124631992">
            <text:p>14,7</text:p>
          </table:table-cell>
          <table:table-cell table:style-name="ce2" table:formula="of:=-([.B27]-[.$E$21])/(1/[.A27]+1/[.$E$20])" office:value-type="float" office:value="12.0420626151013">
            <text:p>12,0</text:p>
          </table:table-cell>
          <table:table-cell table:style-name="ce2" table:formula="of:=-([.B27]-[.$F$21])/(1/[.A27]+1/[.$F$20])" office:value-type="float" office:value="-2.5419512195122">
            <text:p>-2,5</text:p>
          </table:table-cell>
          <table:table-cell table:style-name="ce2" table:formula="of:=-([.B27]-[.$G$21])/(1/[.A27]+1/[.$G$20])" office:value-type="float" office:value="0.989246231155779">
            <text:p>1,0</text:p>
          </table:table-cell>
          <table:table-cell table:style-name="ce2" table:formula="of:=-([.B27]-[.$H$21])/(1/[.A27]+1/[.$H$20])" office:value-type="float" office:value="3.65085181451613">
            <text:p>3,7</text:p>
          </table:table-cell>
          <table:table-cell table:style-name="ce2" table:formula="of:=-([.B27]-[.$I$21])/(1/[.A27]+1/[.$I$20])" office:value-type="float" office:value="1.30587064676617">
            <text:p>1,3</text:p>
          </table:table-cell>
          <table:table-cell table:style-name="ce2" table:formula="of:=-([.B27]-[.$J$21])/(1/[.A27]+1/[.$J$20])" office:value-type="float" office:value="0.841282051282051">
            <text:p>0,8</text:p>
          </table:table-cell>
          <table:table-cell table:style-name="ce2" table:formula="of:=-([.B27]-[.$K$21])/(1/[.A27]+1/[.$K$20])" office:value-type="float" office:value="-16.0854337686567">
            <text:p>-16,1</text:p>
          </table:table-cell>
          <table:table-cell/>
        </table:table-row>
        <table:table-row table:style-name="ro1">
          <table:table-cell office:value-type="float" office:value="2.95">
            <text:p>2,95</text:p>
          </table:table-cell>
          <table:table-cell office:value-type="float" office:value="-0.76">
            <text:p>-0,76</text:p>
          </table:table-cell>
          <table:table-cell table:style-name="ce1" office:value-type="string">
            <text:p>Zn</text:p>
          </table:table-cell>
          <table:table-cell table:style-name="ce2" table:formula="of:=-([.B28]-[.$D$21])/(1/[.A28]+1/[.$D$20])" office:value-type="float" office:value="6.92525748502994">
            <text:p>6,9</text:p>
          </table:table-cell>
          <table:table-cell table:style-name="ce2" table:formula="of:=-([.B28]-[.$E$21])/(1/[.A28]+1/[.$E$20])" office:value-type="float" office:value="4.45891029900332">
            <text:p>4,5</text:p>
          </table:table-cell>
          <table:table-cell table:style-name="ce2" table:formula="of:=-([.B28]-[.$F$21])/(1/[.A28]+1/[.$F$20])" office:value-type="float" office:value="0.613072625698324">
            <text:p>0,6</text:p>
          </table:table-cell>
          <table:table-cell table:style-name="ce2" table:formula="of:=-([.B28]-[.$G$21])/(1/[.A28]+1/[.$G$20])" office:value-type="float" office:value="1.63613445378151">
            <text:p>1,6</text:p>
          </table:table-cell>
          <table:table-cell table:style-name="ce2" table:formula="of:=-([.B28]-[.$H$21])/(1/[.A28]+1/[.$H$20])" office:value-type="float" office:value="3.03092920353982">
            <text:p>3,0</text:p>
          </table:table-cell>
          <table:table-cell table:style-name="ce2" table:formula="of:=-([.B28]-[.$I$21])/(1/[.A28]+1/[.$I$20])" office:value-type="float" office:value="1.86762589928058">
            <text:p>1,9</text:p>
          </table:table-cell>
          <table:table-cell table:style-name="ce2" table:formula="of:=-([.B28]-[.$J$21])/(1/[.A28]+1/[.$J$20])" office:value-type="float" office:value="1.20240506329114">
            <text:p>1,2</text:p>
          </table:table-cell>
          <table:table-cell table:style-name="ce2" table:formula="of:=-([.B28]-[.$K$21])/(1/[.A28]+1/[.$K$20])" office:value-type="float" office:value="-2.10433333333333">
            <text:p>-2,1</text:p>
          </table:table-cell>
          <table:table-cell/>
        </table:table-row>
        <table:table-row table:style-name="ro2">
          <table:table-cell office:value-type="float" office:value="21.4">
            <text:p>21,4</text:p>
          </table:table-cell>
          <table:table-cell office:value-type="float" office:value="-1.85">
            <text:p>-1,85</text:p>
          </table:table-cell>
          <table:table-cell table:style-name="ce1" office:value-type="string">
            <text:p>Be</text:p>
          </table:table-cell>
          <table:table-cell table:style-name="ce2" table:formula="of:=-([.B29]-[.$D$21])/(1/[.A29]+1/[.$D$20])" office:value-type="float" office:value="20.3523582089552">
            <text:p>20,4</text:p>
          </table:table-cell>
          <table:table-cell table:style-name="ce2" table:formula="of:=-([.B29]-[.$E$21])/(1/[.A29]+1/[.$E$20])" office:value-type="float" office:value="22.9567701492537">
            <text:p>23,0</text:p>
          </table:table-cell>
          <table:table-cell table:style-name="ce2" table:formula="of:=-([.B29]-[.$F$21])/(1/[.A29]+1/[.$F$20])" office:value-type="float" office:value="6.56058394160584">
            <text:p>6,6</text:p>
          </table:table-cell>
          <table:table-cell table:style-name="ce2" table:formula="of:=-([.B29]-[.$G$21])/(1/[.A29]+1/[.$G$20])" office:value-type="float" office:value="5.7622131147541">
            <text:p>5,8</text:p>
          </table:table-cell>
          <table:table-cell table:style-name="ce2" table:formula="of:=-([.B29]-[.$H$21])/(1/[.A29]+1/[.$H$20])" office:value-type="float" office:value="7.76793360995851">
            <text:p>7,8</text:p>
          </table:table-cell>
          <table:table-cell table:style-name="ce2" table:formula="of:=-([.B29]-[.$I$21])/(1/[.A29]+1/[.$I$20])" office:value-type="float" office:value="7.38047244094488">
            <text:p>7,4</text:p>
          </table:table-cell>
          <table:table-cell table:style-name="ce2" table:formula="of:=-([.B29]-[.$J$21])/(1/[.A29]+1/[.$J$20])" office:value-type="float" office:value="2.57946428571429">
            <text:p>2,6</text:p>
          </table:table-cell>
          <table:table-cell table:style-name="ce2" table:formula="of:=-([.B29]-[.$K$21])/(1/[.A29]+1/[.$K$20])" office:value-type="float" office:value="1.284">
            <text:p>1,3</text:p>
          </table:table-cell>
          <table:table-cell/>
        </table:table-row>
        <table:table-row table:style-name="ro2">
          <table:table-cell table:number-columns-repeated="2"/>
          <table:table-cell table:style-name="ce1"/>
          <table:table-cell table:number-columns-repeated="9"/>
        </table:table-row>
        <table:table-row table:style-name="ro2">
          <table:table-cell table:number-columns-repeated="2"/>
          <table:table-cell table:style-name="ce1"/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12/04/2012</text:date>, <text:time>21:1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wa papa</meta:initial-creator>
    <meta:creation-date>2012-04-04T20:50:38.17</meta:creation-date>
    <dc:date>2012-04-12T21:14:31.35</dc:date>
    <dc:creator>wawa papa</dc:creator>
    <meta:editing-duration>PT11H32M30S</meta:editing-duration>
    <meta:editing-cycles>7</meta:editing-cycles>
    <meta:generator>OpenOffice.org/3.3$Win32 OpenOffice.org_project/330m20$Build-9567</meta:generator>
    <meta:document-statistic meta:table-count="3" meta:cell-count="184" meta:object-count="0"/>
  </office:meta>
</office:document-meta>
</file>